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29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фарба, влакнасти кит, шмиргла, брусна плоча, разређивач</text:span><text:span text:style-name="T16">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35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9.07</text:span><text:span text:style-name="T16">. до <text:s/></text:span><text:span text:style-name="T18">02.08.2024</text:span><text:span text:style-name="T16">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319221509023412169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5</meta:editing-cycles>
    <meta:print-date>2024-05-29T10:26:12.87</meta:print-date>
    <meta:creation-date>2023-02-02T10:19:00</meta:creation-date>
    <dc:date>2024-07-29T12:45:50.62</dc:date>
    <meta:editing-duration>PT7H36M53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2" meta:character-count="23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